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P14" style:parent-style-name="Normalny" style:family="paragraph"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asian="DejaVuSansCondensed-Bold" fo:font-weight="bold" style:font-weight-asian="bold" style:font-weight-complex="bold"/>
    </style:style>
    <style:style style:name="P32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/>
    </style:style>
    <style:style style:name="P33" style:parent-style-name="Normalny" style:family="paragraph">
      <style:paragraph-properties style:text-autospace="none" fo:text-align="center"/>
      <style:text-properties style:font-name="Calibri" style:font-name-asian="DejaVuSansCondensed-Bold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35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36" style:parent-style-name="Normalny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38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margin-bottom="0.1666in" fo:line-height="115%"/>
      <style:text-properties style:font-name="Calibri" fo:font-size="11pt" style:font-size-asian="11pt" style:font-size-complex="11pt"/>
    </style:style>
    <style:style style:name="P41" style:parent-style-name="Normalny" style:family="paragraph">
      <style:text-properties style:font-name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55" style:parent-style-name="Normalny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56" style:parent-style-name="Normalny" style:family="paragraph">
      <style:paragraph-properties fo:line-height="250%"/>
      <style:text-properties style:font-name="Calibri" fo:font-size="10pt" style:font-size-asian="10pt" style:font-size-complex="11pt"/>
    </style:style>
    <style:style style:name="P57" style:parent-style-name="Normalny" style:family="paragraph">
      <style:paragraph-properties fo:line-height="250%"/>
      <style:text-properties style:font-name="Calibri" fo:font-size="10pt" style:font-size-asian="10pt" style:font-size-complex="11pt"/>
    </style:style>
    <style:style style:name="P58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ny" style:family="paragraph">
      <style:text-properties style:font-name="Calibri" fo:font-size="11pt" style:font-size-asian="11pt" style:font-size-complex="11pt"/>
    </style:style>
    <style:style style:name="P61" style:parent-style-name="Normalny" style:family="paragraph">
      <style:text-properties style:font-name="Calibri" fo:font-size="11pt" style:font-size-asian="11pt" style:font-size-complex="11pt"/>
    </style:style>
    <style:style style:name="P62" style:parent-style-name="Normalny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Załącznik nr 8<text:s/></text:span><text:span text:style-name="T12"><text:s/></text:span><text:span text:style-name="T13">Oświadczenie o przystąpieniu do egzaminu poprawkowego</text:span></text:p>
      <text:p text:style-name="P14"/>
      <text:p text:style-name="P15"><text:s text:c="26"/></text:p>
      <text:p text:style-name="P16"><text:s text:c="4"/>………………………………………………</text:p>
      <text:p text:style-name="P17"><text:tab/><text:tab/><text:tab/><text:tab/><text:tab/><text:tab/><text:tab/><text:tab/>(Miejscowość i data)</text:p>
      <text:p text:style-name="P18"/>
      <text:p text:style-name="P19"/>
      <text:p text:style-name="P20">OŚWIADCZENIE O PRZYSTĄPIENIU DO EGZAMINU POPRAWKOWEGO</text:p>
      <text:p text:style-name="P21"><text:span text:style-name="T22">W RAMACH PROJEKTU:<text:s/></text:span><text:span text:style-name="T23">„</text:span><text:span text:style-name="T24">NOWE UMI</text:span><text:span text:style-name="T25">E</text:span><text:span text:style-name="T26">JĘTNO</text:span><text:span text:style-name="T27">Ś</text:span><text:span text:style-name="T28">CI TO WIĘKSZE MOŻLIWOŚCI</text:span><text:span text:style-name="T29"><text:s/>2</text:span><text:span text:style-name="T30">!</text:span><text:span text:style-name="T31">”</text:span></text:p>
      <text:p text:style-name="P32"/>
      <text:p text:style-name="P33"/>
      <text:p text:style-name="P34">Nazwisko<text:s/>i imię<text:s/>……………………………………………………………………………………………………………………………………</text:p>
      <text:p text:style-name="P35">Adres zamieszkania … …………………………………………………………….……………………………………………………………</text:p>
      <text:p text:style-name="P36">PESEL<text:s/>.....................………………………………………………………………………………….…………………………………………..</text:p>
      <text:p text:style-name="P37">nr telefonu<text:s/>……………………………………………………………………………………………………………….………………...………</text:p>
      <text:p text:style-name="P38">Realizowane szkolenie<text:s/>(nazwa szkolenia) ….………………………………………………………………………………………</text:p>
      <text:p text:style-name="P39">Rodzaj egzaminu …………………………………………………………………………………………………………………………………</text:p>
      <text:p text:style-name="P40">Wynik egzaminu …………………………………………………………………………………………………………………………………</text:p>
      <text:p text:style-name="P41"/>
      <text:p text:style-name="P42"><text:span text:style-name="T43">W związku z negatywnym wynikiem z egzaminu, oświadczam, iż</text:span><text:span text:style-name="T44"><text:s/></text:span><text:span text:style-name="T45">chcę przystąpić do egzaminu poprawkowego w terminie</text:span><text:span text:style-name="T46"><text:s/></text:span><text:span text:style-name="T47">(podać termin egzaminu poprawkowego)</text:span><text:span text:style-name="T48">: ………………</text:span><text:span text:style-name="T49">..</text:span><text:span text:style-name="T50">………</text:span><text:span text:style-name="T51">………..</text:span><text:span text:style-name="T52">……………</text:span></text:p>
      <text:p text:style-name="P53"/>
      <text:p text:style-name="P54">Niniejszym oświadczam, że zapoznałem się z zasadami finansowania kosztów egzaminu poprawkowego.</text:p>
      <text:p text:style-name="P55">Świadomy/a odpowiedzialności karnej wynikającej z art. 233 § 1 k.k. oświadczam, że dane zawarte w niniejszym oświadczeniu są zgodne z prawdą. <text:s text:c="6"/></text:p>
      <text:p text:style-name="P56"/>
      <text:p text:style-name="P57"/>
      <text:p text:style-name="P58">………………………………… <text:s text:c="6"/><text:tab/><text:s text:c="23"/><text:tab/><text:tab/><text:s/><text:tab/>…………………………...………………….. <text:s text:c="33"/></text:p>
      <text:p text:style-name="P59">(miejscowość, data) <text:s text:c="34"/><text:tab/><text:tab/><text:tab/><text:tab/><text:tab/><text:s/>(czytelny podpis) <text:s text:c="107"/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kstprzypisudolnegoZnak1" style:display-name="Tekst przypisu dolnego Znak1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ekstpodstawowyZnak" style:display-name="Tekst podstawowy Znak" style:family="text">
      <style:text-properties style:font-name="Arial" fo:font-size="11pt" style:font-size-asian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9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59in"/>
      </style:footer-style>
    </style:page-layout>
    <style:style style:name="P2" style:parent-style-name="Nagłówek" style:family="paragraph">
      <style:paragraph-properties fo:text-indent="-0.3937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opka" style:family="paragraph">
      <style:paragraph-properties fo:text-align="center"/>
    </style:style>
    <style:style style:name="P5" style:parent-style-name="Normalny" style:family="paragraph">
      <style:text-properties fo:font-size="9pt" style:font-size-asian="9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2292in" svg:height="0.72083in" style:rel-width="scale" style:rel-height="scale"><draw:image xlink:href="media/image1.png" xlink:type="simple" xlink:show="embed" xlink:actuate="onLoad"/><svg:title/><svg:desc/></draw:frame><text:span text:style-name="T3"><draw:connector draw:type="line" svg:x1="-0.375in" svg:y1="0.85972in" svg:x2="6.625in" svg:y2="0.85972in" draw:z-index="251656192" draw:id="id0" draw:style-name="a1" draw:name="Line 7" text:anchor-type="paragraph"><svg:title/><svg:desc/></draw:connector></text:span></text:p>
      </style:header>
      <style:footer>
        <text:p text:style-name="P4"><draw:frame draw:z-index="251659264" draw:id="id1" draw:style-name="a2" draw:name="Pole tekstowe 2" text:anchor-type="paragraph" svg:x="6.52014in" svg:y="0.01181in" svg:width="0.40208in" svg:height="0.3875in" style:rel-width="scale" style:rel-height="scale"><draw:text-box><text:p text:style-name="P5"/></draw:text-box><svg:title/><svg:desc/></draw:frame><draw:frame draw:z-index="251658240" draw:id="id2" draw:style-name="a3" draw:name="Pole tekstowe 2" text:anchor-type="paragraph" svg:x="7.91111in" svg:y="0.18264in" svg:width="0.64653in" svg:height="0.27917in" style:rel-width="scale" style:rel-height="scale"><draw:text-box><text:p text:style-name="Normalny"><text:span text:style-name="T6">str.<text:s/></text:span><text:span text:style-name="T7"><text:page-number text:fixed="false">1</text:page-number></text:span></text:p></draw:text-box><svg:title/><svg:desc/></draw:frame><text:span text:style-name="T8"><draw:connector draw:type="line" svg:x1="-0.375in" svg:y1="-0.07431in" svg:x2="6.625in" svg:y2="-0.07431in" draw:z-index="251657216" draw:id="id3" draw:style-name="a4" draw:name="Line 14" text:anchor-type="paragraph"><svg:title/><svg:desc/></draw:connector></text:span><text:span text:style-name="T9"><text:s/></text:span><text:span text:style-name="T10">Projekt <text:s/>jest współfinansowany ze środków Europejskiego Funduszu Społecznego w ramach Regionalnego Programu Operacyjnego Województwa Warmińsko Mazurskiego na lata 2014 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do Regulaminu Rekrutacji i Uczestnictwa</dc:title>
    <meta:initial-creator>1</meta:initial-creator>
    <dc:creator>Emila</dc:creator>
    <meta:creation-date>2019-06-10T08:25:00Z</meta:creation-date>
    <dc:date>2019-06-10T08:25:00Z</dc:date>
    <meta:print-date>2016-05-10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3" meta:row-count="10" meta:non-whitespace-character-count="1265"/>
  </office:meta>
</office:document-meta>
</file>